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.73cm" fo:margin-left="0cm" table:align="left"/>
    </style:style>
    <style:style style:family="table-column" style:name="co1">
      <style:table-column-properties style:column-width="8.443cm"/>
    </style:style>
    <style:style style:family="table-column" style:name="co2">
      <style:table-column-properties style:column-width="0.9561cm"/>
    </style:style>
    <style:style style:family="table-column" style:name="co3">
      <style:table-column-properties style:column-width="8.333cm"/>
    </style:style>
    <style:style style:family="table-row" style:name="ro1">
      <style:table-row-properties style:min-row-height="5.747cm"/>
    </style:style>
    <style:style style:family="table-cell" style:name="ce1">
      <style:table-cell-properties style:direction="ltr" fo:border="none" fo:padding-top="0cm" fo:padding-bottom="0cm" fo:padding-left="0.1905cm" fo:padding-right="0.1905cm" fo:wrap-option="wrap"/>
    </style:style>
    <style:style style:parent-style-name="602" style:family="paragraph" style:name="P41">
      <style:text-properties/>
      <style:paragraph-properties fo:text-align="justify" fo:margin-bottom="0pt" fo:break-before="page"/>
    </style:style>
    <style:style style:family="text" style:name="T38">
      <style:text-properties fo:color="#ffffff" fo:font-family="Liberation Serif" style:font-family-complex="Liberation Serif" fo:font-size="14pt" fo:font-weight="bold"/>
    </style:style>
    <style:style style:parent-style-name="602" style:family="paragraph" style:name="P42">
      <style:text-properties/>
      <style:paragraph-properties fo:text-align="justify" fo:margin-bottom="0pt"/>
    </style:style>
    <style:style style:family="text" style:name="T39">
      <style:text-properties fo:color="#ffffff" fo:font-family="Liberation Serif" style:font-family-complex="Liberation Serif" fo:font-size="14pt"/>
    </style:style>
    <style:style style:parent-style-name="600" style:family="paragraph" style:name="P43">
      <style:text-properties/>
      <style:paragraph-properties fo:text-align="justify"/>
    </style:style>
    <style:style style:family="text" style:name="T40">
      <style:text-properties fo:color="#ffffff" fo:font-family="Liberation Serif" style:font-family-complex="Liberation Serif" fo:font-size="14pt"/>
    </style:style>
    <style:style style:parent-style-name="600" style:family="paragraph" style:name="P44">
      <style:text-properties/>
      <style:paragraph-properties fo:text-align="justify"/>
    </style:style>
    <style:style style:family="text" style:name="T41">
      <style:text-properties fo:color="#ffffff" fo:font-family="Liberation Serif" style:font-family-complex="Liberation Serif" fo:font-size="14pt"/>
    </style:style>
    <style:style style:parent-style-name="601" style:family="paragraph" style:name="P45">
      <style:text-properties/>
      <style:paragraph-properties fo:text-align="justify"/>
    </style:style>
    <style:style style:family="text" style:name="T42">
      <style:text-properties fo:color="#ffffff" fo:font-family="Liberation Serif" style:font-family-complex="Liberation Serif" fo:font-size="14pt"/>
    </style:style>
    <style:style style:parent-style-name="601" style:family="paragraph" style:name="P46">
      <style:text-properties/>
      <style:paragraph-properties fo:text-align="justify"/>
    </style:style>
    <style:style style:family="text" style:name="T43">
      <style:text-properties fo:color="#ffffff" fo:font-family="Liberation Serif" style:font-family-complex="Liberation Serif" fo:font-size="14pt"/>
    </style:style>
    <style:style style:parent-style-name="601" style:family="paragraph" style:name="P47">
      <style:text-properties/>
      <style:paragraph-properties fo:text-align="justify"/>
    </style:style>
    <style:style style:family="text" style:name="T44">
      <style:text-properties fo:color="#ffffff" fo:font-family="Liberation Serif" style:font-family-complex="Liberation Serif" fo:font-size="14pt"/>
    </style:style>
    <style:style style:parent-style-name="602" style:family="paragraph" style:name="P48">
      <style:paragraph-properties fo:text-align="justify" fo:margin-bottom="0pt"/>
    </style:style>
    <style:style style:family="text" style:name="T45">
      <style:text-properties fo:color="#ffffff" fo:font-family="Liberation Serif" style:font-family-complex="Liberation Serif" fo:font-size="14pt"/>
    </style:style>
    <style:style style:family="text" style:name="T46">
      <style:text-properties fo:color="#ffffff" fo:font-family="Liberation Serif" style:font-family-complex="Liberation Serif" fo:font-size="14pt"/>
    </style:style>
    <style:style style:parent-style-name="602" style:family="paragraph" style:name="P49">
      <style:text-properties/>
      <style:paragraph-properties fo:text-align="justify" fo:margin-bottom="0pt"/>
    </style:style>
    <style:style style:family="text" style:name="T47">
      <style:text-properties fo:color="#ffffff" fo:font-family="Liberation Serif" style:font-family-complex="Liberation Serif" fo:font-size="14pt"/>
    </style:style>
    <style:style style:family="table-cell" style:name="ce2">
      <style:table-cell-properties style:direction="ltr" fo:border="none" fo:padding-top="0cm" fo:padding-bottom="0cm" fo:padding-left="0.1905cm" fo:padding-right="0.1905cm" fo:wrap-option="wrap"/>
    </style:style>
    <style:style style:parent-style-name="602" style:family="paragraph" style:name="P50">
      <style:text-properties/>
      <style:paragraph-properties fo:text-align="justify" fo:margin-bottom="0pt">
        <style:tab-stops>
          <style:tab-stop style:position="7.306cm" style:type="left"/>
          <style:tab-stop style:position="7.497cm" style:type="left"/>
          <style:tab-stop style:position="13.02cm" style:type="left"/>
        </style:tab-stops>
      </style:paragraph-properties>
    </style:style>
    <style:style style:family="text" style:name="T48">
      <style:text-properties fo:font-family="Liberation Serif" style:font-family-complex="Liberation Serif" fo:font-size="14pt" fo:language="en" fo:country="US"/>
    </style:style>
    <style:style style:family="table-cell" style:name="ce3">
      <style:table-cell-properties style:direction="ltr" fo:border="none" fo:padding-top="0cm" fo:padding-bottom="0.1499cm" fo:padding-left="0.1905cm" fo:padding-right="0.1905cm" fo:wrap-option="wrap"/>
    </style:style>
    <style:style style:parent-style-name="602" style:family="paragraph" style:name="P51">
      <style:text-properties/>
      <style:paragraph-properties fo:text-align="justify" fo:margin-bottom="0pt">
        <style:tab-stops>
          <style:tab-stop style:position="7.306cm" style:type="left"/>
          <style:tab-stop style:position="7.497cm" style:type="left"/>
          <style:tab-stop style:position="13.02cm" style:type="left"/>
        </style:tab-stops>
      </style:paragraph-properties>
    </style:style>
    <style:style style:family="text" style:name="T49">
      <style:text-properties fo:font-family="Liberation Serif" style:font-family-complex="Liberation Serif" fo:font-size="14pt"/>
    </style:style>
    <style:style style:parent-style-name="602" style:family="paragraph" style:name="P52">
      <style:text-properties/>
      <style:paragraph-properties fo:text-align="justify" fo:margin-bottom="0pt">
        <style:tab-stops>
          <style:tab-stop style:position="7.306cm" style:type="left"/>
          <style:tab-stop style:position="7.497cm" style:type="left"/>
          <style:tab-stop style:position="13.02cm" style:type="left"/>
        </style:tab-stops>
      </style:paragraph-properties>
    </style:style>
    <style:style style:family="text" style:name="T50">
      <style:text-properties fo:font-family="Liberation Serif" style:font-family-complex="Liberation Serif" fo:font-size="14pt"/>
    </style:style>
    <style:style style:parent-style-name="602" style:family="paragraph" style:name="P53">
      <style:text-properties/>
      <style:paragraph-properties fo:text-align="justify" fo:margin-bottom="0pt">
        <style:tab-stops>
          <style:tab-stop style:position="7.306cm" style:type="left"/>
          <style:tab-stop style:position="7.497cm" style:type="left"/>
          <style:tab-stop style:position="13.02cm" style:type="left"/>
        </style:tab-stops>
      </style:paragraph-properties>
    </style:style>
    <style:style style:family="text" style:name="T51">
      <style:text-properties fo:font-family="Liberation Serif" style:font-family-complex="Liberation Serif" fo:font-size="14pt"/>
    </style:style>
    <style:style style:parent-style-name="602" style:family="paragraph" style:name="P54">
      <style:text-properties/>
      <style:paragraph-properties fo:margin-left="-0.08467cm" fo:margin-right="0cm" fo:text-indent="0cm" fo:margin-bottom="0pt"/>
    </style:style>
    <style:style style:family="text" style:name="T52">
      <style:text-properties fo:font-family="Liberation Serif" style:font-family-complex="Liberation Serif" fo:font-size="14pt"/>
    </style:style>
    <style:style style:parent-style-name="602" style:family="paragraph" style:name="P55">
      <style:text-properties/>
      <style:paragraph-properties fo:margin-left="-0.08467cm" fo:margin-right="0cm" fo:text-indent="0cm" fo:margin-bottom="0pt"/>
    </style:style>
    <style:style style:family="text" style:name="T53">
      <style:text-properties fo:font-family="Liberation Serif" style:font-family-complex="Liberation Serif" fo:font-size="14pt"/>
    </style:style>
    <style:style style:parent-style-name="602" style:family="paragraph" style:name="P56">
      <style:paragraph-properties fo:margin-left="-0.08467cm" fo:margin-right="0cm" fo:text-indent="0cm" fo:margin-bottom="0pt"/>
    </style:style>
    <style:style style:family="text" style:name="T54">
      <style:text-properties fo:font-family="Liberation Serif" style:font-family-complex="Liberation Serif" fo:font-size="14pt"/>
    </style:style>
    <style:style style:family="table-row" style:name="ro2">
      <style:table-row-properties/>
    </style:style>
    <style:style style:family="table-cell" style:name="ce4">
      <style:table-cell-properties style:direction="ltr" fo:border="none" fo:padding-top="0cm" fo:padding-bottom="0cm" fo:padding-left="0.1905cm" fo:padding-right="0.1905cm" fo:wrap-option="wrap"/>
    </style:style>
    <style:style style:parent-style-name="602" style:family="paragraph" style:name="P57">
      <style:text-properties/>
      <style:paragraph-properties fo:margin-left="-0.09878cm" fo:margin-right="0cm" fo:text-indent="-0.0882cm" fo:margin-bottom="0pt"/>
    </style:style>
    <style:style style:family="text" style:name="T55">
      <style:text-properties fo:font-family="Liberation Serif" style:font-family-complex="Liberation Serif" fo:font-size="14pt"/>
    </style:style>
    <style:style style:parent-style-name="602" style:family="paragraph" style:name="P58">
      <style:text-properties/>
      <style:paragraph-properties fo:margin-left="-0.09878cm" fo:margin-right="0cm" fo:text-indent="-0.0882cm" fo:margin-bottom="0pt"/>
    </style:style>
    <style:style style:family="text" style:name="T56">
      <style:text-properties fo:font-family="Liberation Serif" style:font-family-complex="Liberation Serif" fo:font-size="14pt"/>
    </style:style>
    <style:style style:family="table-cell" style:name="ce5">
      <style:table-cell-properties style:direction="ltr" fo:border="none" fo:padding-top="0cm" fo:padding-bottom="0cm" fo:padding-left="0.01764cm" fo:padding-right="0.01764cm" fo:wrap-option="wrap"/>
    </style:style>
    <style:style style:parent-style-name="602" style:family="paragraph" style:name="P59">
      <style:text-properties/>
      <style:paragraph-properties fo:margin-left="-0.09878cm" fo:margin-right="0cm" fo:text-indent="-0.0882cm" fo:margin-bottom="0pt"/>
    </style:style>
    <style:style style:family="text" style:name="T57">
      <style:text-properties fo:font-family="Liberation Serif" style:font-family-complex="Liberation Serif" fo:font-size="14pt"/>
    </style:style>
    <style:style style:family="table-cell" style:name="ce6">
      <style:table-cell-properties style:direction="ltr" fo:border="none" fo:padding-top="0cm" fo:padding-bottom="0cm" fo:padding-left="0.01764cm" fo:padding-right="0.01764cm" fo:wrap-option="wrap"/>
    </style:style>
    <style:style style:parent-style-name="602" style:family="paragraph" style:name="P60">
      <style:text-properties/>
      <style:paragraph-properties fo:margin-left="-0.09878cm" fo:margin-right="0cm" fo:text-indent="-0.0882cm" fo:margin-bottom="0pt"/>
    </style:style>
    <style:style style:family="text" style:name="T58">
      <style:text-properties fo:font-family="Liberation Serif" style:font-family-complex="Liberation Serif" fo:font-size="14pt"/>
    </style:style>
    <style:style style:parent-style-name="602" style:family="paragraph" style:name="P61">
      <style:text-properties/>
      <style:paragraph-properties fo:text-align="justify" fo:margin-left="0cm" fo:margin-right="0cm" fo:text-indent="-0.1887cm" fo:margin-bottom="0pt"/>
    </style:style>
    <style:style style:family="text" style:name="T59">
      <style:text-properties fo:font-family="Liberation Serif" style:font-family-complex="Liberation Serif" fo:font-size="14pt"/>
    </style:style>
    <style:style style:parent-style-name="602" style:family="paragraph" style:name="P62">
      <style:text-properties/>
      <style:paragraph-properties fo:text-align="justify" fo:margin-left="0cm" fo:margin-right="0cm" fo:text-indent="-0.1887cm" fo:margin-bottom="0pt"/>
    </style:style>
    <style:style style:family="text" style:name="T60">
      <style:text-properties fo:font-family="Liberation Serif" style:font-family-complex="Liberation Serif" fo:font-size="14pt"/>
    </style:style>
    <style:style style:parent-style-name="602" style:family="paragraph" style:name="P63">
      <style:text-properties/>
      <style:paragraph-properties fo:text-align="justify" fo:margin-left="0cm" fo:margin-right="0cm" fo:text-indent="1.251cm" fo:margin-bottom="0pt" fo:background-color="#ffffff">
        <style:tab-stops>
          <style:tab-stop style:position="14.05cm" style:type="left"/>
        </style:tab-stops>
      </style:paragraph-properties>
    </style:style>
    <style:style style:family="text" style:name="T61">
      <style:text-properties fo:font-family="Liberation Serif" style:font-family-complex="Liberation Serif" fo:font-size="14pt"/>
    </style:style>
    <style:style style:family="text" style:name="T62">
      <style:text-properties fo:font-family="Liberation Serif" style:font-family-complex="Liberation Serif" fo:font-size="14pt"/>
    </style:style>
    <style:style style:parent-style-name="602" style:family="paragraph" style:name="P64">
      <style:paragraph-properties fo:text-align="justify" fo:margin-left="0cm" fo:margin-right="0cm" fo:text-indent="1.251cm" fo:margin-bottom="0pt" fo:background-color="#ffffff">
        <style:tab-stops>
          <style:tab-stop style:position="14.05cm" style:type="left"/>
        </style:tab-stops>
      </style:paragraph-properties>
    </style:style>
    <style:style style:family="text" style:name="T63">
      <style:text-properties fo:font-family="Liberation Serif" style:font-family-complex="Liberation Serif" fo:font-size="14pt"/>
    </style:style>
    <style:style style:family="text" style:name="T64">
      <style:text-properties fo:font-family="Liberation Serif" style:font-family-complex="Liberation Serif" fo:font-size="14pt"/>
    </style:style>
    <style:style style:family="text" style:name="T65">
      <style:text-properties fo:font-family="Liberation Serif" style:font-family-complex="Liberation Serif" fo:font-size="14pt"/>
    </style:style>
    <style:style style:family="text" style:name="T66">
      <style:text-properties fo:font-family="Liberation Serif" style:font-family-complex="Liberation Serif" fo:font-size="14pt"/>
    </style:style>
    <style:style style:family="text" style:name="T67">
      <style:text-properties fo:font-family="Liberation Serif" style:font-family-complex="Liberation Serif" fo:font-size="14pt"/>
    </style:style>
    <style:style style:family="text" style:name="T68">
      <style:text-properties fo:font-family="Liberation Serif" style:font-family-complex="Liberation Serif" fo:font-size="14pt"/>
    </style:style>
    <style:style style:parent-style-name="602" style:family="paragraph" style:name="P65">
      <style:text-properties/>
      <style:paragraph-properties fo:text-align="justify" fo:margin-left="0cm" fo:margin-right="0cm" fo:text-indent="1.251cm" fo:margin-bottom="0pt" fo:background-color="#ffffff">
        <style:tab-stops>
          <style:tab-stop style:position="14.05cm" style:type="left"/>
        </style:tab-stops>
      </style:paragraph-properties>
    </style:style>
    <style:style style:family="text" style:name="T69">
      <style:text-properties fo:font-family="Liberation Serif" style:font-family-complex="Liberation Serif" fo:font-size="14pt"/>
    </style:style>
    <style:style style:family="text" style:name="T70">
      <style:text-properties fo:font-family="Liberation Serif" style:font-family-complex="Liberation Serif" fo:font-size="14pt"/>
    </style:style>
    <style:style style:family="text" style:name="T71">
      <style:text-properties fo:font-family="Liberation Serif" style:font-family-complex="Liberation Serif" fo:font-size="14pt"/>
    </style:style>
    <style:style style:parent-style-name="602" style:family="paragraph" style:name="P66">
      <style:text-properties/>
      <style:paragraph-properties fo:text-align="justify" fo:margin-left="0cm" fo:margin-right="0cm" fo:text-indent="1.251cm" fo:margin-bottom="0pt" fo:background-color="#ffffff">
        <style:tab-stops>
          <style:tab-stop style:position="14.05cm" style:type="left"/>
        </style:tab-stops>
      </style:paragraph-properties>
    </style:style>
    <style:style style:family="text" style:name="T72">
      <style:text-properties fo:font-family="Liberation Serif" style:font-family-complex="Liberation Serif" fo:font-size="14pt"/>
    </style:style>
    <style:style style:parent-style-name="602" style:family="paragraph" style:name="P67">
      <style:paragraph-properties fo:text-align="justify" fo:margin-left="0cm" fo:margin-right="0cm" fo:text-indent="1.251cm" fo:margin-bottom="0pt" fo:background-color="#ffffff">
        <style:tab-stops>
          <style:tab-stop style:position="14.05cm" style:type="left"/>
        </style:tab-stops>
      </style:paragraph-properties>
    </style:style>
    <style:style style:family="text" style:name="T73">
      <style:text-properties fo:font-family="Liberation Serif" style:font-family-complex="Liberation Serif" fo:font-size="14pt"/>
    </style:style>
    <style:style style:family="text" style:name="T74">
      <style:text-properties fo:font-family="Liberation Serif" style:font-family-complex="Liberation Serif" fo:font-size="14pt"/>
    </style:style>
    <style:style style:family="text" style:name="T75">
      <style:text-properties fo:font-family="Liberation Serif" style:font-family-complex="Liberation Serif" fo:font-size="14pt"/>
    </style:style>
    <style:style style:family="text" style:name="T76">
      <style:text-properties fo:font-family="Liberation Serif" style:font-family-complex="Liberation Serif" fo:font-size="14pt"/>
    </style:style>
    <style:style style:family="text" style:name="T77">
      <style:text-properties fo:font-family="Liberation Serif" style:font-family-complex="Liberation Serif" fo:font-size="14pt"/>
    </style:style>
    <style:style style:parent-style-name="602" style:family="paragraph" style:name="P68">
      <style:text-properties/>
      <style:paragraph-properties fo:text-align="justify" fo:margin-left="0cm" fo:margin-right="0cm" fo:text-indent="1.251cm" fo:margin-bottom="0pt" fo:background-color="#ffffff">
        <style:tab-stops>
          <style:tab-stop style:position="14.05cm" style:type="left"/>
        </style:tab-stops>
      </style:paragraph-properties>
    </style:style>
    <style:style style:family="text" style:name="T78">
      <style:text-properties fo:font-family="Liberation Serif" style:font-family-complex="Liberation Serif" fo:font-size="14pt"/>
    </style:style>
    <style:style style:parent-style-name="602" style:family="paragraph" style:name="P69">
      <style:text-properties/>
      <style:paragraph-properties fo:text-align="justify" fo:margin-left="0cm" fo:margin-right="0cm" fo:text-indent="1.251cm" fo:margin-bottom="0pt" fo:background-color="#ffffff">
        <style:tab-stops>
          <style:tab-stop style:position="14.05cm" style:type="left"/>
        </style:tab-stops>
      </style:paragraph-properties>
    </style:style>
    <style:style style:family="text" style:name="T79">
      <style:text-properties fo:font-family="Liberation Serif" style:font-family-complex="Liberation Serif" fo:font-size="14pt"/>
    </style:style>
    <style:style style:parent-style-name="602" style:family="paragraph" style:name="P70">
      <style:text-properties/>
      <style:paragraph-properties fo:text-align="justify" fo:margin-bottom="0pt" fo:background-color="#ffffff">
        <style:tab-stops>
          <style:tab-stop style:position="14.05cm" style:type="left"/>
        </style:tab-stops>
      </style:paragraph-properties>
    </style:style>
    <style:style style:family="text" style:name="T80">
      <style:text-properties fo:font-family="Liberation Serif" style:font-family-complex="Liberation Serif" fo:font-size="14pt"/>
    </style:style>
    <style:style style:parent-style-name="602" style:family="paragraph" style:name="P71">
      <style:text-properties/>
      <style:paragraph-properties fo:text-align="justify" fo:margin-bottom="0pt" fo:background-color="#ffffff">
        <style:tab-stops>
          <style:tab-stop style:position="14.05cm" style:type="left"/>
        </style:tab-stops>
      </style:paragraph-properties>
    </style:style>
    <style:style style:family="text" style:name="T81">
      <style:text-properties fo:font-family="Liberation Serif" style:font-family-complex="Liberation Serif" fo:font-size="14pt"/>
    </style:style>
    <style:style style:family="table" style:name="ta2">
      <style:table-properties style:width="17.75cm" fo:margin-left="-0.05821cm" table:align="left"/>
    </style:style>
    <style:style style:family="table-column" style:name="co4">
      <style:table-column-properties style:column-width="6.169cm"/>
    </style:style>
    <style:style style:family="table-column" style:name="co5">
      <style:table-column-properties style:column-width="5.678cm"/>
    </style:style>
    <style:style style:family="table-column" style:name="co6">
      <style:table-column-properties style:column-width="5.908cm"/>
    </style:style>
    <style:style style:family="table-row" style:name="ro3">
      <style:table-row-properties/>
    </style:style>
    <style:style style:family="table-cell" style:name="ce7">
      <style:table-cell-properties style:vertical-align="bottom" style:direction="ltr" fo:border="none" fo:padding-top="0cm" fo:padding-bottom="0cm" fo:padding-left="0.1905cm" fo:padding-right="0.1905cm" fo:wrap-option="wrap"/>
    </style:style>
    <style:style style:parent-style-name="602" style:family="paragraph" style:name="P72">
      <style:text-properties/>
      <style:paragraph-properties fo:margin-left="-0.09878cm" fo:margin-right="0cm" fo:text-indent="0cm" fo:margin-bottom="0pt"/>
    </style:style>
    <style:style style:family="text" style:name="T82">
      <style:text-properties fo:font-family="Liberation Serif" style:font-family-complex="Liberation Serif" fo:font-size="14pt"/>
    </style:style>
    <style:style style:family="table-cell" style:name="ce8">
      <style:table-cell-properties style:vertical-align="bottom" style:direction="ltr" fo:border="none" fo:padding-top="0cm" fo:padding-bottom="0cm" fo:padding-left="0.1905cm" fo:padding-right="0.1905cm" fo:wrap-option="wrap"/>
    </style:style>
    <style:style style:parent-style-name="602" style:family="paragraph" style:name="P73">
      <style:text-properties/>
      <style:paragraph-properties fo:text-align="justify" fo:margin-bottom="0pt"/>
    </style:style>
    <style:style style:family="text" style:name="T83">
      <style:text-properties fo:font-family="Liberation Serif" style:font-family-complex="Liberation Serif" fo:font-size="14pt"/>
    </style:style>
    <style:style style:family="table-cell" style:name="ce9">
      <style:table-cell-properties style:vertical-align="bottom" style:direction="ltr" fo:border="none" fo:padding-top="0cm" fo:padding-bottom="0cm" fo:padding-left="0.1905cm" fo:padding-right="0.1905cm" fo:wrap-option="wrap"/>
    </style:style>
    <style:style style:parent-style-name="602" style:family="paragraph" style:name="P74">
      <style:text-properties/>
      <style:paragraph-properties fo:text-align="right" fo:margin-bottom="0pt">
        <style:tab-stops>
          <style:tab-stop style:position="5.458cm" style:type="left"/>
        </style:tab-stops>
      </style:paragraph-properties>
    </style:style>
    <style:style style:family="text" style:name="T84">
      <style:text-properties fo:font-family="Liberation Serif" style:font-family-complex="Liberation Serif" fo:font-size="14pt"/>
    </style:style>
    <style:style style:parent-style-name="602" style:family="paragraph" style:name="P75">
      <style:text-properties/>
      <style:paragraph-properties fo:text-align="justify" fo:margin-left="0cm" fo:margin-right="0cm" fo:text-indent="-0.1887cm" fo:margin-bottom="0pt"/>
    </style:style>
    <style:style style:family="text" style:name="T85">
      <style:text-properties fo:font-family="Liberation Serif" style:font-family-complex="Liberation Serif" fo:font-size="12pt"/>
    </style:style>
    <style:style style:parent-style-name="602" style:family="paragraph" style:name="P76">
      <style:text-properties/>
      <style:paragraph-properties fo:text-align="justify" fo:margin-left="0cm" fo:margin-right="0cm" fo:text-indent="-0.1887cm" fo:margin-bottom="0pt"/>
    </style:style>
    <style:style style:family="text" style:name="T86">
      <style:text-properties fo:font-family="Liberation Serif" style:font-family-complex="Liberation Serif" fo:font-size="12pt"/>
    </style:style>
    <style:style style:parent-style-name="602" style:family="paragraph" style:name="P77">
      <style:text-properties/>
      <style:paragraph-properties fo:text-align="justify" fo:margin-bottom="0pt"/>
    </style:style>
    <style:style style:family="text" style:name="T87">
      <style:text-properties fo:font-family="Liberation Serif" style:font-family-complex="Liberation Serif" fo:font-size="10pt"/>
    </style:style>
    <style:style style:parent-style-name="602" style:family="paragraph" style:name="P78">
      <style:paragraph-properties fo:text-align="justify" fo:margin-bottom="0pt"/>
    </style:style>
    <style:style style:family="text" style:name="T88">
      <style:text-properties fo:font-family="Liberation Serif" style:font-family-complex="Liberation Serif" fo:font-size="10pt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soft-page-break/>
            <text:p text:style-name="P41"><text:span text:style-name="T38"/><text:span/></text:p>
            <text:p text:style-name="P42"><text:span text:style-name="T39"/><text:span/></text:p>
            <text:list>
              <text:list-item>
                <text:h text:outline-level="3" text:restart-numbering="0" text:is-list-header="0" text:style-name="P43"><text:span text:style-name="T40">ПРАВИТЕЛЬСТВО </text:span><text:span/></text:h>
              </text:list-item>
              <text:list-item>
                <text:h text:outline-level="3" text:restart-numbering="0" text:is-list-header="0" text:style-name="P44"><text:span text:style-name="T41">СВЕРДЛОВСКОЙ ОБЛАСТИ</text:span><text:span/></text:h>
              </text:list-item>
              <text:list-item>
                <text:h text:outline-level="5" text:restart-numbering="0" text:is-list-header="0" text:style-name="P45"><text:span text:style-name="T42">МИНИСТЕРСТВО ОБРАЗОВАНИЯ </text:span><text:span/></text:h>
              </text:list-item>
              <text:list-item>
                <text:h text:outline-level="5" text:restart-numbering="0" text:is-list-header="0" text:style-name="P46"><text:span text:style-name="T43">И МОЛОДЕЖНОЙ ПОЛИТИКИ</text:span><text:span/></text:h>
              </text:list-item>
              <text:list-item>
                <text:h text:outline-level="5" text:restart-numbering="0" text:is-list-header="0" text:style-name="P47"><text:span text:style-name="T44">СВЕРДЛОВСКОЙ ОБЛАСТИ </text:span><text:span/></text:h>
              </text:list-item>
            </text:list>
            <text:p text:style-name="P48"><text:span text:style-name="T45"><text:line-break/></text:span><text:span text:style-name="T46">Малышева ул., д. 33, Екатеринбург, 620075</text:span><text:span/></text:p>
            <text:p text:style-name="P49"><text:span text:style-name="T47">тел. (факс) (343) 312-00-04</text:span><text:span/></text:p>
          </table:table-cell>
          <table:table-cell table:style-name="ce2">
            <text:p text:style-name="P50"><text:span text:style-name="T48"/><text:span/></text:p>
          </table:table-cell>
          <table:table-cell table:style-name="ce3">
            <text:p text:style-name="P51"><text:span text:style-name="T49"/><text:span/></text:p>
            <text:p text:style-name="P52"><text:span text:style-name="T50"/><text:span/></text:p>
            <text:p text:style-name="P53"><text:span text:style-name="T51"/><text:span/></text:p>
            <text:p text:style-name="P54"><text:span text:style-name="T52">Руководителям органов местного самоуправления, осуществляющих управление в сфере образования</text:span><text:span/></text:p>
            <text:p text:style-name="P55"><text:span text:style-name="T53"/><text:span/></text:p>
            <text:p text:style-name="P56"><text:span text:style-name="T54">Руководителям подведомственных образовательных организаций</text:span><text:span/></text:p>
          </table:table-cell>
        </table:table-row>
        <table:table-row table:style-name="ro2">
          <table:table-cell table:style-name="ce4">
            <text:p text:style-name="P57"><text:span text:style-name="T55"/><text:span/></text:p>
            <text:p text:style-name="P58"><text:span text:style-name="T56">О проведении вебинара для родителей и педагогов</text:span><text:span/></text:p>
          </table:table-cell>
          <table:table-cell table:style-name="ce5">
            <text:p text:style-name="P59"><text:span text:style-name="T57"/><text:span/></text:p>
          </table:table-cell>
          <table:table-cell table:style-name="ce6">
            <text:p text:style-name="P60"><text:span text:style-name="T58"/><text:span/></text:p>
          </table:table-cell>
        </table:table-row>
      </table:table>
      <text:p text:style-name="P61"><text:span text:style-name="T59"/><text:span/></text:p>
      <text:p text:style-name="P62"><text:span text:style-name="T60"/><text:span/></text:p>
      <text:p text:style-name="P63"><text:span text:style-name="T61">Министерство образования и молодежной политики Свердловской об</text:span><text:span text:style-name="T62">ласти информирует о проведении 25 февраля 2022 года вебинара для родителей <text:line-break/>и педагогов государственным бюджетным учреждением Свердловской области «Центр психолого-педагогической, медицинской и социальной помощи «Ресурс» (далее – ГБУ СО «ЦППМСП «Ресурс»). </text:span><text:span/></text:p>
      <text:p text:style-name="P64"><text:span text:style-name="T63">Тема вебина</text:span><text:span text:style-name="T64">ра:</text:span><text:span><text:s/></text:span><text:span text:style-name="T65">«Профессиональная ориентация обучающихся </text:span><text:span text:style-name="T66"><text:line-break/></text:span><text:span text:style-name="T67">с ментальными нарушениями»</text:span><text:span text:style-name="T68">.</text:span><text:span/></text:p>
      <text:p text:style-name="P65"><text:span text:style-name="T69">На вебинаре планируется рассмотрение следующих вопросов: профессиональное обучение лиц с интеллектуальными нарушениями, нормативно-правовые и организационные требования к организац</text:span><text:span text:style-name="T70">иям среднего профессионального образования, организация профориентационной работы <text:line-break/>с абитуриентами из числа лиц с инвалидностью и ограниченными возможностями здоровья, требования к кадровому составу профессиональной образовательной организации для реализац</text:span><text:span text:style-name="T71">ии программ профессионального обучения. Спикеры вебинара: Шулаков Антон Игоревич, педагог психолог центральной психолого-медико-педагогической комиссии (далее – ЦПМПК), заместитель руководителя ЦПМПК, Закирова Елена Александровна, учитель-дефектолог ЦПМПК.</text:span><text:span/></text:p>
      <text:p text:style-name="P66"><text:span text:style-name="T72">Вебинар состоится 25 февраля 2022 года в 14.00 по местному времени.</text:span><text:span/></text:p>
      <text:p text:style-name="P67"><text:span text:style-name="T73">Прямая трансляция и видеозапись вебинара доступн</text:span><text:span text:style-name="T74">ы</text:span><text:span text:style-name="T75"> по ссылке: </text:span><text:a xlink:href="https://www.youtube.com/watch?v=61QghBKaEgE&amp;amp;amp;feature=youtu.be" xlink:type="simple"><text:span text:style-name="T76">https://www.youtube.com/watch?v=61QghBKaEgE&amp;feature=youtu.be</text:span></text:a><text:span text:style-name="T77">. </text:span><text:span/></text:p>
      <text:p text:style-name="P68"><text:span text:style-name="T78">Контактное лицо по вопросам регистрации и участия в вебинаре – Ракутина Татьяна Витальевна, тел.: (343) 221-01-56 доб. 202.</text:span><text:span/></text:p>
      <text:p text:style-name="P69"><text:span text:style-name="T79">Просим довести информацию о проведении вебинара до заинтересованных лиц.</text:span><text:span/></text:p>
      <text:p text:style-name="P70"><text:span text:style-name="T80"/><text:span/></text:p>
      <text:p text:style-name="P71"><text:span text:style-name="T81"/><text:span/></text:p>
      <table:table table:style-name="ta2">
        <table:table-columns>
          <table:table-column table:style-name="co4"/>
          <table:table-column table:style-name="co5"/>
          <table:table-column table:style-name="co6"/>
        </table:table-columns>
        <table:table-row table:style-name="ro3">
          <table:table-cell table:style-name="ce7">
            <text:p text:style-name="P72"><text:span text:style-name="T82">Первый заместитель Министра</text:span><text:span/></text:p>
          </table:table-cell>
          <table:table-cell table:style-name="ce8">
            <text:p text:style-name="P73"><text:span text:style-name="T83"/><text:span/></text:p>
          </table:table-cell>
          <table:table-cell table:style-name="ce9">
            <text:p text:style-name="P74"><text:span text:style-name="T84">Н.В. Журавлева</text:span><text:span/></text:p>
          </table:table-cell>
        </table:table-row>
      </table:table>
      <text:p text:style-name="P75"><text:span text:style-name="T85"/><text:span/></text:p>
      <text:p text:style-name="P76"><text:span text:style-name="T86"/><text:span/></text:p>
      <text:p text:style-name="P77"><text:span text:style-name="T87">Полина Александровна Андрюкова</text:span><text:span/></text:p>
      <text:p text:style-name="P78"><text:span text:style-name="T88">(343) 312- 00-04 (доб. 123)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00%" fo:text-align="left" style:tab-stop-distance="35.45pt" fo:margin-bottom="8pt" fo:border="none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8"/>
    <style:style style:parent-style-name="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8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8" style:display-name="Caption" style:family="paragraph" style:name="44">
      <style:text-properties fo:color="#4f81bd" fo:font-size="9pt" fo:font-weight="bold"/>
      <style:paragraph-properties fo:line-height="115%"/>
    </style:style>
    <style:style style:parent-style-name="4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8" style:display-name="toc 1" style:family="paragraph" style:name="179">
      <style:paragraph-properties fo:margin-left="0cm" fo:margin-right="0cm" fo:text-indent="0cm" fo:margin-bottom="2.85pt"/>
    </style:style>
    <style:style style:parent-style-name="8" style:display-name="toc 2" style:family="paragraph" style:name="180">
      <style:paragraph-properties fo:margin-left="0.4992cm" fo:margin-right="0cm" fo:text-indent="0cm" fo:margin-bottom="2.85pt"/>
    </style:style>
    <style:style style:parent-style-name="8" style:display-name="toc 3" style:family="paragraph" style:name="181">
      <style:paragraph-properties fo:margin-left="1cm" fo:margin-right="0cm" fo:text-indent="0cm" fo:margin-bottom="2.85pt"/>
    </style:style>
    <style:style style:parent-style-name="8" style:display-name="toc 4" style:family="paragraph" style:name="182">
      <style:paragraph-properties fo:margin-left="1.499cm" fo:margin-right="0cm" fo:text-indent="0cm" fo:margin-bottom="2.85pt"/>
    </style:style>
    <style:style style:parent-style-name="8" style:display-name="toc 5" style:family="paragraph" style:name="183">
      <style:paragraph-properties fo:margin-left="2cm" fo:margin-right="0cm" fo:text-indent="0cm" fo:margin-bottom="2.85pt"/>
    </style:style>
    <style:style style:parent-style-name="8" style:display-name="toc 6" style:family="paragraph" style:name="184">
      <style:paragraph-properties fo:margin-left="2.5cm" fo:margin-right="0cm" fo:text-indent="0cm" fo:margin-bottom="2.85pt"/>
    </style:style>
    <style:style style:parent-style-name="8" style:display-name="toc 7" style:family="paragraph" style:name="185">
      <style:paragraph-properties fo:margin-left="3.001cm" fo:margin-right="0cm" fo:text-indent="0cm" fo:margin-bottom="2.85pt"/>
    </style:style>
    <style:style style:parent-style-name="8" style:display-name="toc 8" style:family="paragraph" style:name="186">
      <style:paragraph-properties fo:margin-left="3.5cm" fo:margin-right="0cm" fo:text-indent="0cm" fo:margin-bottom="2.85pt"/>
    </style:style>
    <style:style style:parent-style-name="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8" style:display-name="table of figures" style:family="paragraph" style:name="189">
      <style:paragraph-properties fo:margin-bottom="0pt"/>
    </style:style>
    <style:style style:class="default" style:display-name="DStyle_paragraph" style:family="paragraph" style:name="599">
      <style:text-properties fo:font-variant="normal" fo:text-transform="none" fo:color="#000000" style:text-line-through-type="none" style:text-position="0% 100%" fo:font-family="Calibri" style:font-family-asian="Calibri" style:font-family-complex="Times New Roman" fo:font-size="11pt" fo:letter-spacing="0pt" fo:language="ru" fo:country="RU" fo:font-style="normal" style:text-underline-type="none" style:text-underline-width="auto" fo:font-weight="normal"/>
      <style:paragraph-properties fo:line-height="100%" fo:text-align="left" fo:margin-bottom="8pt" fo:border="none"/>
    </style:style>
    <style:style style:parent-style-name="602" style:display-name="Заголовок 2" style:family="paragraph" style:name="600">
      <style:text-properties fo:font-family="Times New Roman" style:font-family-asian="Times New Roman" fo:font-size="14pt"/>
      <style:paragraph-properties fo:text-align="center" fo:margin-bottom="0pt"/>
    </style:style>
    <style:style style:parent-style-name="602" style:display-name="Заголовок 4" style:family="paragraph" style:name="601">
      <style:text-properties fo:font-family="Times New Roman" style:font-family-asian="Times New Roman" fo:font-size="14pt" fo:font-weight="bold"/>
      <style:paragraph-properties fo:text-align="center" fo:margin-bottom="0pt"/>
    </style:style>
    <style:style style:parent-style-name="599" style:display-name="Обычный" style:family="paragraph" style:name="602">
      <style:text-properties/>
      <style:paragraph-properties/>
    </style:style>
    <style:style style:parent-style-name="599" style:display-name="Основной шрифт абзаца" style:family="text" style:name="603"/>
    <style:style style:parent-style-name="603" style:display-name="Заголовок 2 Знак" style:family="text" style:name="604">
      <style:text-properties fo:font-family="Times New Roman" style:font-family-asian="Times New Roman" fo:font-size="14pt"/>
    </style:style>
    <style:style style:parent-style-name="603" style:display-name="Заголовок 4 Знак" style:family="text" style:name="605">
      <style:text-properties fo:font-family="Times New Roman" style:font-family-asian="Times New Roman" fo:font-size="14pt" fo:font-weight="bold"/>
    </style:style>
    <style:style style:parent-style-name="599" style:display-name="Гиперссылка" style:family="text" style:name="606">
      <style:text-properties fo:color="#0000ff" fo:font-family="Times New Roman" style:font-family-complex="Times New Roman" style:text-underline-type="single" style:text-underline-style="solid" style:text-underline-width="auto" style:text-underline-color="font-color"/>
    </style:style>
    <style:style style:parent-style-name="602" style:display-name="Текст выноски" style:family="paragraph" style:name="607">
      <style:text-properties fo:font-family="Segoe UI" style:font-family-complex="Segoe UI" fo:font-size="9pt"/>
      <style:paragraph-properties fo:margin-bottom="0pt"/>
    </style:style>
    <style:style style:parent-style-name="603" style:display-name="Текст выноски Знак" style:family="text" style:name="608">
      <style:text-properties fo:font-family="Segoe UI" style:font-family-complex="Segoe UI" fo:font-size="9pt"/>
    </style:style>
    <style:style style:parent-style-name="602" style:display-name="Верхний колонтитул" style:family="paragraph" style:name="609">
      <style:paragraph-properties fo:margin-bottom="0pt"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03" style:display-name="Верхний колонтитул Знак" style:family="text" style:name="610"/>
    <style:style style:parent-style-name="602" style:display-name="Нижний колонтитул" style:family="paragraph" style:name="611">
      <style:paragraph-properties fo:margin-bottom="0pt"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03" style:display-name="Нижний колонтитул Знак" style:family="text" style:name="612"/>
    <style:style style:parent-style-name="602" style:display-name="Абзац списка" style:family="paragraph" style:name="613">
      <style:paragraph-properties fo:margin-left="1.27cm" fo:margin-right="0cm" fo:text-indent="0cm"/>
    </style:style>
    <style:style style:class="default" style:display-name="Default Paragraph Font" style:family="text" style:name="837"/>
    <style:style style:family="text" style:name="T1">
      <style:text-properties fo:font-family="Symbol" style:font-family-asian="Symbol" style:font-family-complex="Symbol"/>
    </style:style>
    <style:style style:family="text" style:name="T2">
      <style:text-properties fo:font-family="Wingdings" style:font-family-asian="Wingdings" style:font-family-complex="Wingdings"/>
    </style:style>
    <style:style style:family="text" style:name="T3">
      <style:text-properties fo:font-family="Courier New" style:font-family-asian="Courier New" style:font-family-complex="Courier New"/>
    </style:style>
    <style:style style:family="text" style:name="T4">
      <style:text-properties fo:font-family="Wingdings" style:font-family-asian="Wingdings" style:font-family-complex="Wingdings"/>
    </style:style>
    <style:style style:family="text" style:name="T5">
      <style:text-properties fo:font-family="Symbol" style:font-family-asian="Symbol" style:font-family-complex="Symbol"/>
    </style:style>
    <style:style style:family="text" style:name="T6">
      <style:text-properties fo:font-family="Courier New" style:font-family-asian="Courier New" style:font-family-complex="Courier New"/>
    </style:style>
    <style:style style:family="text" style:name="T7">
      <style:text-properties fo:font-family="Wingdings" style:font-family-asian="Wingdings" style:font-family-complex="Wingdings"/>
    </style:style>
    <text:list-style style:name="WWNum1">
      <text:list-level-style-bullet text:level="1" text:style-name="T1" text:bullet-char="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style-name="T2" text:bullet-char="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style-name="T3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asian="Courier New" style:font-family-complex="Courier New"/>
      </text:list-level-style-bullet>
      <text:list-level-style-bullet text:level="6" text:style-name="T4" text:bullet-char="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5" text:bullet-char="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6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asian="Courier New" style:font-family-complex="Courier New"/>
      </text:list-level-style-bullet>
      <text:list-level-style-bullet text:level="9" text:style-name="T7" text:bullet-char="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.501cm" fo:margin-right="1cm" fo:margin-top="1.27cm" fo:margin-bottom="1.501cm"/>
    </style:page-layout>
    <style:page-layout style:name="Mpm2">
      <style:page-layout-properties fo:page-width="21cm" fo:page-height="29.7cm" style:print-orientation="portrait" fo:margin-left="2.501cm" fo:margin-right="1cm" fo:margin-top="1.27cm" fo:margin-bottom="1.5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6.4.2.34</meta:generator>
    <meta:initial-creator/>
    <meta:creation-date/>
    <meta:editing-cycles/>
    <meta:editing-duration/>
    <dc:date/>
    <dc:creator/>
    <meta:document-statistic/>
  </office:meta>
</office:document-meta>
</file>