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color="#F2F2F2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style:vertical-align="auto" fo:text-indent="0.4923in">
        <style:tab-stops>
          <style:tab-stop style:type="left" style:position="0.5104in"/>
          <style:tab-stop style:type="left" style:position="0.864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Cambria Math" style:font-name-complex="Liberation Serif" style:letter-kerning="true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text-indent="0.4923in">
        <style:tab-stops>
          <style:tab-stop style:type="left" style:position="0.5104in"/>
          <style:tab-stop style:type="left" style:position="0.864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7" style:family="table-column">
      <style:table-column-properties style:column-width="2.4284in"/>
    </style:style>
    <style:style style:name="TableColumn118" style:family="table-column">
      <style:table-column-properties style:column-width="2.2354in"/>
    </style:style>
    <style:style style:name="TableColumn119" style:family="table-column">
      <style:table-column-properties style:column-width="2.3256in"/>
    </style:style>
    <style:style style:name="TableColumn120" style:family="table-column">
      <style:table-column-properties style:column-width="2.3256in"/>
    </style:style>
    <style:style style:name="TableColumn121" style:family="table-column">
      <style:table-column-properties style:column-width="2.3256in"/>
    </style:style>
    <style:style style:name="Table116" style:family="table">
      <style:table-properties style:width="11.6409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  <text:p text:style-name="P50">Руководителям подведомственных образовательных организаций<text:s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Обычный"><text:span text:style-name="T87">Об информационно-рекламных материалах о детском телефоне доверия</text:span></text:p>
          </table:table-cell>
        </table:table-row>
      </table:table>
      <text:p text:style-name="P88"/>
      <text:p text:style-name="P89"/>
      <text:p text:style-name="P90"><text:span text:style-name="T91">В соответствии с письмом Фонда поддержки детей, находящихся в трудной жизненной ситуации,<text:s/></text:span><text:span text:style-name="T92">Министерство образования и молодежной политики Свердловской области (далее – Министерство образования) информирует<text:s/></text:span><text:span text:style-name="T93"><text:line-break/>о создании серии информационно-рекламных материалов о детском телефоне доверия 8 (800) 2000-122, которые направлены на широкую целевую аудиторию<text:s/></text:span><text:span text:style-name="T94"><text:line-break/>и включают в себя видео- и аудиоролики, макеты печатной продукции, интернет-баннеры.<text:s/></text:span></text:p>
      <text:p text:style-name="P95"><text:span text:style-name="T96">Министерство образования рекомендует использовать записи трансляций общероссийской акции «Голос доверия», ток-шоу «Семья вверх тормашками», психологической онлайн-игры «В поисках башни» по активной ссылке<text:s/></text:span><text:a xlink:href="https://telefon-doveria.ru/events/" office:target-frame-name="_top" xlink:show="replace"><text:span text:style-name="T97">https://telefon-doveria.ru/events/</text:span></text:a><text:span text:style-name="T98">, разместить их на официальных сайтах образовательных организаций в срок до 17 января 2022 года и проинформировать всех заинтересованных лиц. Кроме того, напоминаем о необходимости размещения Общероссийского детского телефона доверия<text:s/></text:span><text:span text:style-name="T99">8 (800) 2000-122 на официальных сайтах образовательных организаций (исходящее письмо Министерства образования от 12.10.2021 № 02-01-82/11589).<text:s/></text:span></text:p>
      <text:p text:style-name="P100"/>
      <text:p text:style-name="P101"/>
      <text:p text:style-name="P102">Первый заместитель<text:s/></text:p>
      <text:p text:style-name="P103"><text:span text:style-name="T104">Министра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3"/>Н.В. Журавлева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%</text:span><text:span text:style-name="T128">SIGN</text:span><text:span text:style-name="T129">_</text:span><text:span text:style-name="T130">STAMP</text:span><text:span text:style-name="T131">%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>Светлана Андреевна Молева</text:p>
      <text:p text:style-name="Обычный"><text:span text:style-name="T145">(343) 312-00-04 (доб. 1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олева Светлана Андреевна</dc:creator>
    <meta:creation-date>2022-01-13T04:46:00Z</meta:creation-date>
    <dc:date>2022-01-13T04:46:00Z</dc:date>
    <meta:print-date>2022-01-13T04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8" meta:row-count="13" meta:non-whitespace-character-count="1584"/>
  </office:meta>
</office:document-meta>
</file>