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4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3.15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5" style:family="table-column">
      <style:table-column-properties style:column-width="3.3236in" style:use-optimal-column-width="false"/>
    </style:style>
    <style:style style:name="Table74" style:family="table">
      <style:table-properties style:width="3.323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olumn79" style:family="table-column">
      <style:table-column-properties style:column-width="3.5486in" style:use-optimal-column-width="false"/>
    </style:style>
    <style:style style:name="Table78" style:family="table">
      <style:table-properties style:width="3.5486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left="-0.0513in">
        <style:tab-stops/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3pt"/>
    </style:style>
    <style:style style:name="P10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3pt"/>
    </style:style>
    <style:style style:name="P109" style:parent-style-name="Обычный" style:family="paragraph">
      <style:paragraph-properties fo:text-align="justify" fo:text-indent="0.4916in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115" style:parent-style-name="Обычный" style:family="paragraph">
      <style:paragraph-properties fo:text-align="justify" fo:text-indent="0.4916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37" style:family="table-column">
      <style:table-column-properties style:column-width="2.9534in"/>
    </style:style>
    <style:style style:name="TableColumn138" style:family="table-column">
      <style:table-column-properties style:column-width="1.7104in"/>
    </style:style>
    <style:style style:name="TableColumn139" style:family="table-column">
      <style:table-column-properties style:column-width="2.3256in"/>
    </style:style>
    <style:style style:name="Table136" style:family="table">
      <style:table-properties style:width="6.9895in" fo:margin-left="-0.023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2" style:parent-style-name="Обычный" style:family="paragraph">
      <style:paragraph-properties fo:text-indent="-0.0513in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/>
    </style:style>
    <style:style style:name="T15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58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0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P161" style:parent-style-name="Обычный" style:family="paragraph">
      <style:text-properties fo:font-size="10pt" style:font-size-asian="10pt"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Руководителям подведомственных образовательных организаций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text:s/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О проведении всероссийского образовательного<text:s/></text:span><text:span text:style-name="T84">проекта</text:span><text:span text:style-name="T85"><text:s/></text:span><text:span text:style-name="T86"><text:line-break/></text:span><text:span text:style-name="T87">«Урок цифры» по теме «Исследование к</text:span><text:span text:style-name="T88">и</text:span><text:span text:style-name="T89">бератак»</text:span></text:p>
                </table:table-cell>
              </table:table-row>
            </table:table>
            <text:p text:style-name="P90"/>
            <text:p text:style-name="P91"/>
          </table:table-cell>
        </table:table-row>
      </table:table>
      <text:p text:style-name="P92">Уважаемые коллеги!</text:p>
      <text:p text:style-name="P93"/>
      <text:p text:style-name="P94"><text:span text:style-name="T95">Министерство образования и молодежной<text:s/></text:span><text:span text:style-name="T96">политики Свердловской области направляет для организации работы письмо Министерства<text:s/></text:span><text:span text:style-name="T97">просвещения</text:span><text:span text:style-name="T98"><text:s/>Российской Федерации о проведении с<text:s/></text:span><text:span text:style-name="T99">17 января по 6 февраля 2022</text:span><text:span text:style-name="T100"><text:s/>года в рамках всероссийского образовательного проекта «Ур</text:span><text:span text:style-name="T101">ок</text:span><text:span text:style-name="T102"><text:s/>цифры» по теме<text:s/></text:span><text:span text:style-name="T103">«Исследование к</text:span><text:span text:style-name="T104">и</text:span><text:span text:style-name="T105">бератак»</text:span><text:span text:style-name="T106"><text:s/>(прилагается).<text:s/></text:span></text:p>
      <text:p text:style-name="P107">В связи с этим просим обеспечить:</text:p>
      <text:p text:style-name="P108">широкое информирование участников образовательных отношений;<text:s/></text:p>
      <text:p text:style-name="P109"><text:span text:style-name="T110">проведение открытых «Уроков цифры» не позднее<text:s/></text:span><text:span text:style-name="T111">6</text:span><text:span text:style-name="T112"><text:s/></text:span><text:span text:style-name="T113">февраля</text:span><text:span text:style-name="T114">.</text:span></text:p>
      <text:p text:style-name="P115"><text:span text:style-name="T116">Информацию о проведенном Уроке каждой образователь</text:span><text:span text:style-name="T117">ной<text:s/></text:span><text:span text:style-name="T118"><text:line-break/></text:span><text:span text:style-name="T119">организацией необходимо направить в срок<text:s/></text:span><text:span text:style-name="T120">до 12.00<text:s/></text:span><text:span text:style-name="T121">6</text:span><text:span text:style-name="T122"><text:s/></text:span><text:span text:style-name="T123">февраля</text:span><text:span text:style-name="T124"><text:s/></text:span><text:span text:style-name="T125"><text:line-break/></text:span><text:span text:style-name="T126">202</text:span><text:span text:style-name="T127">2</text:span><text:span text:style-name="T128"><text:s/>года</text:span><text:span text:style-name="T129"><text:s/>в электронной форме, заполнив анкету по адресу:<text:s/></text:span><text:span text:style-name="T130">https://docs.google.com/forms/d/e/1FAIpQLSewIH_ogk-cReS8XQA97rtntWud_pyhvtRZzL9sCzZbPWDEtQ/viewform</text:span><text:span text:style-name="T131"><text:s/>.</text:span></text:p>
      <text:p text:style-name="P132"/>
      <text:p text:style-name="P133">Приложение: на<text:s/>1<text:s/>л. в 1 экз.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Первый заместитель Министра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Н.В. Журавлева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Обычный"><text:span text:style-name="T155"><draw:custom-shape svg:x="0in" svg:y="10.63958in" svg:width="7.01181in" svg:height="0.42292in" draw:z-index="251659264" draw:id="id0" draw:style-name="a0" draw:name="Прямоугольник 10" text:anchor-type="paragraph"><svg:title/><svg:desc/><text:p text:style-name="P156">Мария Павловна Архипова</text:p><text:p text:style-name="Обычный"><text:span text:style-name="T157">(343) 312-00-04</text:span><text:span text:style-name="T158"><text:s/>(</text:span><text:span text:style-name="T159">доб.<text:s/></text:span><text:span text:style-name="T160">082)</text:span></text:p><text:p text:style-name="P161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Архипова Мария Павловна</dc:creator>
    <meta:creation-date>2022-01-10T07:47:00Z</meta:creation-date>
    <dc:date>2022-01-10T09:13:00Z</dc:date>
    <meta:print-date>2022-01-10T09:08:00Z</meta:print-date>
    <meta:template xlink:href="Normal" xlink:type="simple"/>
    <meta:editing-cycles>7</meta:editing-cycles>
    <meta:editing-duration>PT720S</meta:editing-duration>
    <meta:document-statistic meta:page-count="1" meta:paragraph-count="2" meta:word-count="220" meta:character-count="1476" meta:row-count="10" meta:non-whitespace-character-count="1258"/>
  </office:meta>
</office:document-meta>
</file>