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</style:style>
    <style:style style:name="T14" style:parent-style-name="Основнойшрифтабзаца" style:family="text"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7" style:parent-style-name="Обычный" style:family="paragraph">
      <style:paragraph-properties fo:text-align="justify" fo:margin-bottom="0in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5" style:family="table-cell">
      <style:table-cell-properties fo:border="none" style:writing-mode="lr-tb" fo:padding-top="0in" fo:padding-left="0.075in" fo:padding-bottom="0.059in" fo:padding-right="0.075in"/>
    </style:style>
    <style:style style:name="P26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margin-left="-0.034in" fo:margin-right="0.0152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margin-bottom="0in" fo:margin-left="-0.034in" fo:margin-right="0.01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0" style:parent-style-name="Обычный" style:family="paragraph">
      <style:paragraph-properties fo:margin-bottom="0in" fo:margin-left="-0.034in" fo:margin-right="0.2347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margin-bottom="0in" fo:margin-left="-0.034in">
        <style:tab-stops/>
      </style:paragraph-properties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margin-left="-0.0395in" fo:text-indent="-0.033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4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</style:style>
    <style:style style:name="T49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0" style:parent-style-name="Гиперссылка" style:family="text">
      <style:text-properties style:font-name="Liberation Serif" style:font-name-complex="Liberation Serif" style:use-window-font-color="true" fo:font-size="13pt" style:font-size-asian="13pt" style:font-size-complex="13pt" style:text-underline-type="none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60" style:family="table-column">
      <style:table-column-properties style:column-width="2.8548in"/>
    </style:style>
    <style:style style:name="TableColumn61" style:family="table-column">
      <style:table-column-properties style:column-width="2.2354in"/>
    </style:style>
    <style:style style:name="TableColumn62" style:family="table-column">
      <style:table-column-properties style:column-width="1.702in"/>
    </style:style>
    <style:style style:name="Table59" style:family="table">
      <style:table-properties style:width="6.7923in" fo:margin-left="-0.0236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margin-left="-0.0395in" fo:margin-right="-0.4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6" style:parent-style-name="Обычный" style:family="paragraph">
      <style:paragraph-properties fo:text-align="justify" fo:margin-bottom="0in" fo:margin-left="-0.0395in" fo:margin-right="-0.40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text-align="justify" fo:margin-bottom="0in" fo:margin-left="0.2534in" fo:text-indent="-0.253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Обычный" style:family="paragraph">
      <style:paragraph-properties fo:text-align="justify" fo:margin-bottom="0in" fo:margin-right="-0.193in">
        <style:tab-stops>
          <style:tab-stop style:type="left" style:position="1.7451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paragraph-properties fo:text-align="justify" fo:margin-bottom="0in"/>
    </style:style>
    <style:style style:name="T7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<text:span text:style-name="T14">МИНИСТЕРСТВО ОБРАЗОВАНИЯ<text:s/></text:span></text:h>
            <text:h text:style-name="P15" text:outline-level="4">И МОЛОДЕЖНОЙ ПОЛИТИКИ</text:h>
            <text:h text:style-name="P16" text:outline-level="4">СВЕРДЛОВСКОЙ ОБЛАСТИ<text:s/></text:h>
            <text:p text:style-name="P17"><text:span text:style-name="T18"><text:line-break/></text:span><text:span text:style-name="T19">Малышева ул., д. 33, Екатеринбург, 620075</text:span></text:p>
            <text:p text:style-name="P20"><text:span text:style-name="T21">тел</text:span><text:s/></text:p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  <text:p text:style-name="P28"/>
            <text:p text:style-name="P29">Руководителям органов<text:s/>местного самоуправления, осуществляющих управление в сфере образования</text:p>
            <text:p text:style-name="P30"/>
            <text:p text:style-name="P31"><text:span text:style-name="T32">Руководителям подведомственных образовательных организаций</text:span></text:p>
          </table:table-cell>
        </table:table-row>
        <table:table-row table:style-name="TableRow33">
          <table:table-cell table:style-name="TableCell34">
            <text:p text:style-name="P35">О проведении консультации для родителей детей с ограниченными возможностями здоровья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Министерство образования и<text:s/>молодежной политики Свердловской области информирует о проведении 13 апреля 2021 года государственным бюджетным учреждением Свердловской области «Центр психолого-педагогической, медицинской и социальной помощи «Ресурс» (далее – центр «Ресурс») консультации<text:s/>для родителей детей с ограниченными возможностями здоровья на тему: «Адаптированная физическая культура дома для детей с ограниченными возможностями здоровья<text:s/>и инвалидностью: как помочь своему ребенку» (далее – консультация).</text:p>
      <text:p text:style-name="P43">К участию в консультации приглашаются семьи, проживающие на территории Свердловской области и воспитывающие детей с ограниченными возможностями здоровья (далее – ОВЗ) и детей с инвалидностью.</text:p>
      <text:p text:style-name="P44">Участники мероприятия в онлайн-формате встретятся с педагогами дополнительного образования, инструкторами<text:s/>лечебной физической культуры<text:s/>центра «Ресурс»,<text:s/>эрготерапевтом.<text:s/></text:p>
      <text:p text:style-name="P45">Специалисты центра «Ресурс» расскажут родителям о возможностях организации занятий по физической культуре в домашних условиях, родители смогут не только прослушать сообщения специалистов по заявленной тематике, но и получить ответы педагогов на интересующие вопросы.</text:p>
      <text:p text:style-name="P46">Данное мероприятие будет проходить в режиме онлайн, на платформах: pruffme.com.; zoom.</text:p>
      <text:p text:style-name="P47">Подключение будет возможно по ссылке:</text:p>
      <text:p text:style-name="P48"><text:a xlink:href="https://pruffme.com/landing/u1667827/tmp1616057185" office:target-frame-name="_top" xlink:show="replace"><text:span text:style-name="T49">https://pruffme.com/landing/u16678</text:span><text:span text:style-name="T50">27/tmp1616057185</text:span></text:a><text:span text:style-name="T51">.<text:s/></text:span></text:p>
      <text:p text:style-name="P52">Время проведения консультации: 16.00-18.00, программа прилагается.<text:s/></text:p>
      <text:p text:style-name="P53">Контактное лицо для решения организационных вопросов – Воробьева Наталья Александровна, заместитель директора центра «Ресурс», тел.: 8 (904) 98-34-126.</text:p>
      <text:p text:style-name="P54">Просим довести<text:s/>информацию о проведении консультации до заинтересованных лиц.</text:p>
      <text:p text:style-name="P55"/>
      <text:p text:style-name="P56">Приложение: на 2 л. в 1 экз.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Первый заместитель<text:s/></text:p>
            <text:p text:style-name="P66">Министра</text:p>
          </table:table-cell>
          <table:table-cell table:style-name="TableCell67">
            <text:p text:style-name="P68"><text:s text:c="49"/></text:p>
          </table:table-cell>
          <table:table-cell table:style-name="TableCell69">
            <text:p text:style-name="P70"><text:s text:c="9"/>Н.В. Журавлева</text:p>
          </table:table-cell>
        </table:table-row>
      </table:table>
      <text:p text:style-name="P71"/>
      <text:p text:style-name="P72">Молева Светлана Андреевна<text:s/></text:p>
      <text:p text:style-name="P73"><text:span text:style-name="T74">(343) 312-00-04 (доб. 125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1" style:display-name="Обычный1" style:family="paragraph">
      <style:paragraph-properties style:vertical-align="auto" fo:margin-bottom="0in" fo:line-height="115%"/>
      <style:text-properties style:font-name="Arial" style:font-name-asian="Arial" style:font-name-complex="Arial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3027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Григорьева Марина Алексеевна</dc:creator>
    <meta:creation-date>2021-03-30T06:50:00Z</meta:creation-date>
    <dc:date>2021-04-07T10:08:00Z</dc:date>
    <meta:print-date>2021-04-07T10:08:00Z</meta:print-date>
    <meta:template xlink:href="Normal" xlink:type="simple"/>
    <meta:editing-cycles>14</meta:editing-cycles>
    <meta:editing-duration>PT4260S</meta:editing-duration>
    <meta:document-statistic meta:page-count="1" meta:paragraph-count="4" meta:word-count="339" meta:character-count="2273" meta:row-count="16" meta:non-whitespace-character-count="1938"/>
  </office:meta>
</office:document-meta>
</file>