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399A571BDC47F7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Обычный" style:master-page-name="MP0">
      <style:paragraph-properties style:page-number="auto" fo:break-before="page"/>
    </style:style>
    <style:style style:name="T1" style:family="text">
      <style:text-properties style:language-asian="ru" style:country-asian="RU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5.073cm, 5.352cm, 3.159cm, 13.49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Основной_20_шрифт_20_абзаца"><text:span text:style-name="T1"><draw:frame draw:style-name="fr1" draw:name="Рисунок 1" text:anchor-type="as-char" svg:y="0cm" svg:width="26.076cm" style:rel-width="scale" svg:height="16.602cm" style:rel-height="scale" draw:z-index="0"><draw:image xlink:href="Pictures/100000000000078000000438399A571BDC47F755.png" xlink:type="simple" xlink:show="embed" xlink:actuate="onLoad" loext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Окулич Анна Сергеевна</meta:initial-creator>
    <dc:creator>Слесарева Алла Анатольевна</dc:creator>
    <meta:creation-date>2025-01-21T11:41:00Z</meta:creation-date>
    <dc:date>2025-01-21T11:41:00Z</dc:date>
    <meta:editing-cycles>2</meta:editing-cycles>
    <meta:editing-duration>PT60S</meta:editing-duration>
    <meta:document-statistic meta:table-count="0" meta:image-count="1" meta:object-count="0" meta:page-count="1" meta:paragraph-count="1" meta:word-count="0" meta:character-count="0" meta:non-whitespace-character-count="0"/>
    <meta:template xlink:type="simple" xlink:actuate="onRequest" xlink:title="" xlink:href="../../../../Downloads/735-1%20(1).odt/Normal"/>
  </office:meta>
</office:document-meta>
</file>